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P2" style:family="paragraph" style:parent-style-name="Standard">
      <style:text-properties fo:font-variant="normal" fo:text-transform="none" style:font-name="Tahoma" fo:font-size="10pt" fo:font-style="normal" fo:font-weight="normal" fo:background-color="#f5f5f5"/>
    </style:style>
    <style:style style:name="P3" style:family="paragraph" style:parent-style-name="Standard">
      <style:paragraph-properties fo:margin-top="0cm" fo:margin-bottom="0.499cm" style:writing-mode="lr-tb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style:writing-mode="lr-tb"/>
      <style:text-properties fo:font-variant="normal" fo:text-transform="none" fo:color="#000000" style:text-line-through-style="none" style:text-underline-style="none" style:text-blinking="false"/>
    </style:style>
    <style:style style:name="P6" style:family="paragraph" style:parent-style-name="Text_20_body">
      <style:paragraph-properties fo:margin-top="0cm" fo:margin-bottom="0cm" style:writing-mode="lr-tb"/>
    </style:style>
    <style:style style:name="P7" style:family="paragraph" style:parent-style-name="Text_20_body">
      <style:paragraph-properties fo:margin-top="0cm" fo:margin-bottom="0cm" style:writing-mode="lr-tb"/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P8" style:family="paragraph" style:parent-style-name="Text_20_body">
      <style:paragraph-properties fo:margin-top="0cm" fo:margin-bottom="0cm" style:writing-mode="lr-tb"/>
      <style:text-properties fo:font-variant="normal" fo:text-transform="none" fo:color="#000000" style:text-line-through-style="none" style:text-underline-style="none" style:text-blinking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4pt" fo:font-style="normal" style:text-underline-style="none" fo:font-weight="normal" style:text-blinking="false"/>
    </style:style>
    <style:style style:name="T4" style:family="text">
      <style:text-properties fo:font-variant="normal" fo:text-transform="none" fo:color="#000000" style:text-line-through-style="none" style:font-name="Calibri" fo:font-size="14pt" fo:font-style="normal" style:text-underline-style="none" style:text-blinking="false"/>
    </style:style>
    <style:style style:name="T5" style:family="text">
      <style:text-properties fo:font-variant="normal" fo:text-transform="none" fo:color="#000000" style:text-line-through-style="none" style:font-name="Calibri" fo:font-size="14pt" fo:font-style="normal" style:text-underline-style="none" fo:font-weight="bold" style:text-blinking="false" style:font-weight-asian="bold" style:font-weight-complex="bold"/>
    </style:style>
    <style:style style:name="T6" style:family="text">
      <style:text-properties fo:font-variant="normal" fo:text-transform="none" fo:color="#000000" style:text-line-through-style="none" style:font-name="Calibri" fo:font-size="12pt" fo:font-style="normal" style:text-underline-style="none" fo:font-weight="normal" style:text-blinking="false"/>
    </style:style>
    <style:style style:name="T7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normal" style:text-blinking="false"/>
    </style:style>
    <style:style style:name="T8" style:family="text">
      <style:text-properties fo:font-variant="normal" fo:text-transform="none" fo:color="#000000" style:text-line-through-style="none" style:font-name="Times New Roman1" fo:font-size="14pt" fo:font-style="normal" style:text-underline-style="none" fo:font-weight="bold" style:text-blinking="fals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om:</text:span> Karl Piaty (0676 91 92 993) </text:p>
      <text:p text:style-name="P2"><text:span text:style-name="T1">Sent:</text:span> <text:span text:style-name="T2">Friday, March 29, 2019 12:47 PM</text:span></text:p>
      <text:p text:style-name="P2"><text:span text:style-name="T1">To:</text:span> claudia.gamon@neos.eu </text:p>
      <text:p text:style-name="P2"><text:span text:style-name="T1">Cc:</text:span> Othmar Karas Parlament ; andreas.schieder@spoe.at ; harald.vilimsky@fpoe.at ; grüne Kogler ; <text:s/></text:p>
      <text:p text:style-name="P2"><text:span text:style-name="T1">Subject:</text:span> Uhrumstellung - Termingerechte Anfrage an die österr. EU Kandidaten</text:p>
      <text:p text:style-name="Standard"> </text:p>
      <text:p text:style-name="P4"><text:span text:style-name="Emphasis"><text:span text:style-name="T5">Offener Brief !  </text:span></text:span></text:p>
      <text:p text:style-name="P5"> </text:p>
      <text:p text:style-name="P3"><text:span text:style-name="T7">Sehr geehrte Spitzenkandidaten </text:span><text:span text:style-name="Strong_20_Emphasis"><text:span text:style-name="T7">Karas, Schieder, Vilimsky, Kogler, Voggenhuber</text:span></text:span><text:span text:style-name="T7"><text:line-break/>und Spitzenkandidatin </text:span><text:span text:style-name="Strong_20_Emphasis"><text:span text:style-name="T7">Gamon</text:span></text:span><text:span text:style-name="T7">  zur EU Wahl <text:line-break/><text:line-break/>Das europäische Parlament hat entschieden, daß es bald keine </text:span><text:span text:style-name="Strong_20_Emphasis"><text:span text:style-name="T7">“Uhrzeitumstellungen”</text:span></text:span><text:span text:style-name="T7">  bezüglich Sommer / Normalzeit mehr gibt.<text:line-break/></text:span><text:span text:style-name="Strong_20_Emphasis"><text:span text:style-name="T8">Ein guter und richtiger Beschluss.</text:span></text:span></text:p>
      <text:p text:style-name="P6"><text:span text:style-name="T7">Aber wie immer steckt der </text:span><text:span text:style-name="Strong_20_Emphasis"><text:span text:style-name="T7">„Teufel“ im Detail.</text:span></text:span></text:p>
      <text:p text:style-name="P6"><text:span text:style-name="T7">Welche Zeit bleibt bei der letzten Umstellung auf Dauer bestehen? <text:line-break/>Das sollen die </text:span><text:span text:style-name="Strong_20_Emphasis"><text:span text:style-name="T7">einzelnen Länder selbst entscheiden</text:span></text:span><text:span text:style-name="T7">, so entschloss sich die EU. <text:line-break/><text:line-break/>Wie sehen aber </text:span><text:span text:style-name="Strong_20_Emphasis"><text:span text:style-name="T7">Ihre persönlichen Meinungen</text:span></text:span><text:span text:style-name="T7"> aus ?<text:line-break/>Gibt es eine Lösung, welche von einer großen Mehrheit der Bevölkerung akzeptiert werden könnte?</text:span></text:p>
      <text:p text:style-name="P6"><text:span text:style-name="T7">Ja, meiner Meinung nach schon. <text:line-break/>In der Beilage sehen Sie dazu meine Betrachtung und auch den entsprechenden Lösungsvorschlag. <text:line-break/><text:line-break/>Würde mich freuen, wenn Sie dieses Thema aufnehmen könnten, es ist ein Thema daß den Wählerinnen und Wählern seit Jahrzehnten </text:span><text:span text:style-name="Strong_20_Emphasis"><text:span text:style-name="T7">„unter die Haut“</text:span></text:span><text:span text:style-name="T7"> geht. <text:line-break/><text:line-break/>Mit freundlichen Grüßen</text:span></text:p>
      <text:p text:style-name="P7">Karl Piaty sen.</text:p>
      <text:p text:style-name="P7">PS. Befasse mich seit rund 40 Jahren mit dem Thema, interessiert aber auch die Jugend. </text:p>
      <text:p text:style-name="P8"> </text:p>
      <text:p text:style-name="P8"> </text:p>
      <text:p text:style-name="P6"><text:span text:style-name="T6">Kommerzialrat Karl Piaty<text:line-break/>Unterer Stadtplatz 39<text:line-break/>3340 Waidhofen a. d. Ybbs<text:line-break/>Austria / EU<text:line-break/><text:line-break/>mobil: +43 676 91 92 993<text:line-break/>phone: +43 7442 5 31 10<text:line-break/>email: karl@piaty.at<text:line-break/>web: http://piaty.blog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" svg:font-family="Tahoma"/>
    <style:font-face style:name="Times New Roman1" svg:font-family="'Times New Roman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1T22:52:51.81</meta:creation-date>
    <meta:print-date>2019-04-02T07:23:28.65</meta:print-date>
    <meta:document-statistic meta:table-count="0" meta:image-count="0" meta:object-count="0" meta:page-count="1" meta:paragraph-count="17" meta:word-count="221" meta:character-count="1492"/>
    <dc:date>2019-04-02T07:24:53.84</dc:date>
    <meta:editing-duration>PT1M39S</meta:editing-duration>
    <meta:editing-cycles>1</meta:editing-cycles>
    <meta:generator>OpenOffice/4.1.2$Win32 OpenOffice.org_project/412m3$Build-9782</meta:generator>
  </office:meta>
</office:document-meta>
</file>